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60.73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46.02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2.6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ucida Handwriting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G15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row table:style-name="ro1">
          <table:table-cell table:style-name="ce1" office:value-type="string" calcext:value-type="string">
            <text:p>Nom <text:s/>Prénom</text:p>
          </table:table-cell>
          <table:table-cell table:style-name="ce1" office:value-type="string" calcext:value-type="string">
            <text:p>N° de téléphone</text:p>
          </table:table-cell>
          <table:table-cell table:style-name="ce1" office:value-type="string" calcext:value-type="string">
            <text:p>Courriel</text:p>
          </table:table-cell>
          <table:table-cell table:style-name="ce1" office:value-type="string" calcext:value-type="string">
            <text:p>Contacté.e le</text:p>
          </table:table-cell>
          <table:table-cell table:style-name="ce1" office:value-type="string" calcext:value-type="string">
            <text:p>Recontacté.e le</text:p>
          </table:table-cell>
          <table:table-cell table:style-name="ce1" office:value-type="string" calcext:value-type="string">
            <text:p>Rerecontacté.e le</text:p>
          </table:table-cell>
          <table:table-cell table:style-name="ce1" office:value-type="string" calcext:value-type="string">
            <text:p>Commentaires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<text:s text:c="32"/>@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<text:s text:c="32"/>@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<text:s text:c="32"/>@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<text:s text:c="32"/>@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<text:s text:c="32"/>@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<text:s text:c="32"/>@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<text:s text:c="32"/>@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<text:s text:c="32"/>@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<text:s text:c="32"/>@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<text:s text:c="32"/>@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<text:s text:c="32"/>@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<text:s text:c="32"/>@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<text:s text:c="32"/>@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<text:s text:c="32"/>@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7.88mm" fo:margin-bottom="8.41mm" fo:margin-left="7mm" fo:margin-right="12.7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4:53:54.193000000</meta:creation-date>
    <dc:date>2020-03-24T15:17:57.158000000</dc:date>
    <meta:editing-duration>PT24M11S</meta:editing-duration>
    <meta:editing-cycles>2</meta:editing-cycles>
    <meta:generator>LibreOffice/6.2.5.2$Windows_X86_64 LibreOffice_project/1ec314fa52f458adc18c4f025c545a4e8b22c159</meta:generator>
    <meta:document-statistic meta:table-count="1" meta:cell-count="21" meta:object-count="0"/>
  </office:meta>
</office:document-meta>
</file>